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1.251cm" style:auto-text-indent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List_20_Paragraph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Normal_20__28_Web_29_">
      <style:paragraph-properties fo:margin-left="0.265cm" fo:margin-right="0.265cm" fo:margin-top="0.185cm" fo:margin-bottom="0.185cm" fo:text-indent="0cm" style:auto-text-indent="false"/>
    </style:style>
    <style:style style:name="P7" style:family="paragraph" style:parent-style-name="Normal_20__28_Web_29_">
      <style:paragraph-properties fo:margin-left="0.265cm" fo:margin-right="0.265cm" fo:margin-top="0.185cm" fo:margin-bottom="0.185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Standard">
      <style:paragraph-properties fo:margin-top="0.176cm" fo:margin-bottom="0.176cm" fo:line-height="100%" fo:text-align="justify" style:justify-single-word="false" style:page-number="auto"/>
      <style:text-properties style:font-name="Times New Roman" fo:font-size="28pt" fo:font-style="italic" style:font-name-asian="Times New Roman1" style:font-size-asian="28pt" style:language-asian="ru" style:country-asian="RU" style:font-style-asian="italic" style:font-name-complex="Times New Roman1" style:font-size-complex="28pt"/>
    </style:style>
    <style:style style:name="P9" style:family="paragraph" style:parent-style-name="Standard">
      <style:paragraph-properties fo:margin-top="0.176cm" fo:margin-bottom="0.176cm" fo:line-height="100%"/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Normal_20__28_Web_29_">
      <style:paragraph-properties fo:margin-left="0.265cm" fo:margin-right="0.265cm" fo:margin-top="0.185cm" fo:margin-bottom="0.185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Normal_20__28_Web_29_">
      <style:text-properties fo:font-size="14pt" style:font-size-asian="14pt" style:font-size-complex="14pt"/>
    </style:style>
    <style:style style:name="P15" style:family="paragraph" style:parent-style-name="Normal_20__28_Web_29_" style:list-style-name="WWNum2">
      <style:paragraph-properties fo:margin-left="0cm" fo:margin-right="0.265cm" fo:margin-top="0.185cm" fo:margin-bottom="0cm" fo:text-indent="0cm" style:auto-text-indent="false"/>
      <style:text-properties fo:font-size="14pt" style:font-size-asian="14pt" style:font-size-complex="14pt" style:font-style-complex="italic"/>
    </style:style>
    <style:style style:name="P16" style:family="paragraph" style:parent-style-name="Normal_20__28_Web_29_" style:list-style-name="WWNum2">
      <style:paragraph-properties fo:margin-left="0cm" fo:margin-right="0.265cm" fo:margin-top="0cm" fo:margin-bottom="0cm" fo:text-indent="0cm" style:auto-text-indent="false"/>
      <style:text-properties fo:font-size="14pt" style:font-size-asian="14pt" style:font-size-complex="14pt" style:font-style-complex="italic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20pt" style:font-name-asian="Times New Roman1" style:font-size-asian="20pt" style:language-asian="ru" style:country-asian="RU" style:font-name-complex="Times New Roman1" style:font-size-complex="20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луб любителей камня «Минеральная комната».</text:p>
      <text:p text:style-name="P2"><text:span text:style-name="T2">Минералогия</text:span><text:span text:style-name="T1">— одна из геологических наук, в задачи которой входит изучение земной коры и процессов, происходящих в ней. Минералогия — это комплексное изучение минералов, образовавшихся в недрах Земли и на её поверхности. </text:span></text:p>
      <text:p text:style-name="P2"><text:span text:style-name="T1">Работа Клуба любителей камня направлена на <text:s/>начальное <text:s/>естественнонаучное обучение школьников. В процессе работы Клуба, кроме изучения нового блока информации, происходит комплексное рассмотрение и решение естественнонаучных вопросов и задач с использованием знаний, умений и навыков, полученных в процессе ранее изученного материала в курсах многих дисциплин естественнонаучного цикла. На базе этого происходит ознакомление детей с новой наукой во многих её аспектах и освоение большого блока новых знаний, ориентирующих учащихся на дальнейшее изучение многих наук: минералогии, геологии, литологии, гидрологии, географии, химии, физики и других, а также </text:span><text:span text:style-name="T3"><text:s/></text:span><text:span text:style-name="T1">формируются <text:s/>и развиваются <text:s/>научные <text:s/>способности, <text:s/>происходит закрепление этих интересов, знаний и способностей.</text:span></text:p>
      <text:p text:style-name="P10">Деятельность Клуба ориентирована на разные уровни мотивации, интереса, имеющихся знаний, а так же учитывает сложность освоения комплексной естественнонаучной информации при изучении минералов и их свойств. Кроме того, <text:s/>предусматривает <text:s/>воспитание экологического сознания школьников, их эстетического мироощущения, формирование научной индивидуальности, коррекцию и дополнение уровня базового образования, воспитание навыков самообразования.</text:p>
      <text:p text:style-name="P4"><text:s/>В наших планах путешествие за камнями, доклады, их обсуждение, встречи с художниками – камнерезами, геологами, другими любителями камня, экскурсии, участие в конкурсах, работа над проектами, исследовательская деятельность.</text:p>
      <text:p text:style-name="P4"/>
      <text:p text:style-name="P6"><text:span text:style-name="T7">При этом решаются следующие </text:span><text:span text:style-name="T8">задачи:</text:span><text:span text:style-name="T7"><text:line-break/>• знакомство школьников с основами геологических знаний, формирование у них геологической грамотности;<text:line-break/>• знакомство учащихся с основами научно-исследовательской деятельности, (научным способом познания окружающего мира);<text:line-break/>• формирование устойчивого интереса к науке;<text:line-break/>• профессиональная ориентация школьников;<text:line-break/></text:span></text:p>
      <text:p text:style-name="P7"/>
      <text:p text:style-name="P7">Основные направления работы:</text:p>
      <text:list xml:id="list2542333784851179959" text:style-name="WWNum2">
        <text:list-item>
          <text:p text:style-name="P15"><text:soft-page-break/>общение, обмен опытом, консультации, минералогические консилиумы </text:p>
        </text:list-item>
        <text:list-item>
          <text:p text:style-name="P16">просвещение и пропаганда красоты и культуры камня</text:p>
        </text:list-item>
        <text:list-item>
          <text:p text:style-name="P16">выставки коллекций, организация выставок</text:p>
        </text:list-item>
        <text:list-item>
          <text:p text:style-name="P16">научно-исследовательская работа.</text:p>
        </text:list-item>
        <text:list-item>
          <text:p text:style-name="P16">создание фотовидеотеки</text:p>
        </text:list-item>
        <text:list-item>
          <text:p text:style-name="P16">поддержка любых интересов и начинаний, связанных с культурой камня (фотография, изобразительное искусство, выращивание кристаллов, сады камней, камнерезное искусство и т.д.)</text:p>
        </text:list-item>
        <text:list-item>
          <text:p text:style-name="P16">организация диспутов и дискусси</text:p>
        </text:list-item>
      </text:list>
      <text:p text:style-name="P4"/>
      <text:p text:style-name="P3"><text:span text:style-name="T4"><text:s/></text:span><text:span text:style-name="T6">ПЛАН <text:s/>заседаний Клуба любителей камня на 2019-2020 уч.год<text:line-break/></text:span><text:span text:style-name="T4"><text:line-break/></text:span><text:span text:style-name="T5">23 сентября<text:line-break/></text:span><text:span text:style-name="T4">1. Организационное<text:line-break/>2. Знакомство с минералом. Яшма – минерал, принесший славу Колывани. («Царица ваз»)<text:line-break/>3. Презентация. <text:line-break/><text:line-break/></text:span><text:span text:style-name="T5">24 октября</text:span></text:p>
      <text:p text:style-name="P4">1.Месторождения цветных поделочных камней, используемых на Колыванском камнерезном заводе.<text:line-break/>2. Посещение музея истории камнерезного дела на Алтае.</text:p>
      <text:p text:style-name="P5"/>
      <text:p text:style-name="P12">28 ноября</text:p>
      <text:p text:style-name="P3"><text:span text:style-name="T4">1. Работа над проектом «Гора самоцветов»<text:line-break/><text:line-break/><text:line-break/></text:span><text:span text:style-name="T5">30 декабря</text:span></text:p>
      <text:p text:style-name="P3"><text:span text:style-name="T4">1. История одного минерала из моей коллекции (доклады и выставка)<text:line-break/>2. Ярмарка обменного фонда<text:line-break/>3. Праздничное чаепитиевсе желающие<text:line-break/><text:line-break/></text:span><text:span text:style-name="T5">30 января</text:span></text:p>
      <text:p text:style-name="P3"><text:span text:style-name="T4">1. Кварц( коллекция) (доклад и выставка)<text:line-break/>2. Выставка разновидностей кварца из частных коллекций колыванцев. (Пчелинцев Б.Г., Дербенев А.А., <text:s/>Демидов О.В., <text:s/>Турнаев М.В.)<text:line-break/><text:line-break/></text:span><text:span text:style-name="T5">27 февраля</text:span></text:p>
      <text:p text:style-name="P3"><text:span text:style-name="T4">1. Украшения из камня (творческая мастерская Кошелевой И.А.)<text:line-break/> 2. «Пейзаж, запечатленный в камне» посещение музея истории камнерезного дела на Алтае (Панина О.Б.)<text:line-break/></text:span><text:soft-page-break/><text:span text:style-name="T4"><text:line-break/></text:span><text:span text:style-name="T5">27 марта</text:span></text:p>
      <text:p text:style-name="P3"><text:span text:style-name="T4">1. Драгоценные камни уральских месторождений<text:line-break/>2. Презентация: Драгоценные камни<text:line-break/><text:line-break/></text:span><text:span text:style-name="T5">25 апреля</text:span><text:span text:style-name="T4"> </text:span></text:p>
      <text:p text:style-name="P3"><text:span text:style-name="T4">1. Художественные изделия Колыванского камнерезного завода – экскурсия на склад готовых изделий.<text:line-break/>2. Знакомство с художественной <text:s/>обработкой камня. (Демидов О.В.)<text:line-break/><text:line-break/></text:span><text:span text:style-name="T5">15 мая</text:span></text:p>
      <text:p text:style-name="P3"><text:span text:style-name="T4">1. Презентация проекта буклета «Камни, используемые на Колыванском <text:s/>камнерезном заводе»<text:line-break/>3. Подведение итогов работы клуба<text:line-break/>4. Награждение активных участников<text:line-break/><text:line-break/><text:line-break/><text:line-break/><text:line-break/></text:span><text:span text:style-name="T6">ПЛАН <text:s/>заседаний Клуба любителей камня на 2021-2022 уч.год<text:line-break/></text:span></text:p>
      <text:p text:style-name="P1"><text:span text:style-name="T4"><text:line-break/></text:span><text:span text:style-name="T5">23 сентября</text:span><text:span text:style-name="T4"><text:line-break/>1. Организационное<text:line-break/>2. Знакомство с минералом. Азур-малахит.<text:line-break/>3. Практическое занятие образцами коллекции азур-малахита. <text:line-break/><text:line-break/></text:span><text:span text:style-name="T5">24 октября</text:span></text:p>
      <text:p text:style-name="P1"><text:span text:style-name="T4">1. И</text:span><text:span text:style-name="T9">стория применения минеральных пигментов в иконописи, живописи<text:line-break/></text:span><text:span text:style-name="T4">2. Практическое занятие. С</text:span><text:span text:style-name="T9">пособы получения и создания минеральных <text:s text:c="3"/>пигментов, рисование <text:s/>картин минеральной краской, на основе азур-малахита.<text:line-break/></text:span><text:span text:style-name="T4">3. Творчество Н.К. Рериха. (использование красок на основе минеральных пигментов).<text:line-break/></text:span></text:p>
      <text:p text:style-name="P9">28 ноября</text:p>
      <text:p text:style-name="P1"><text:span text:style-name="T4">1. Работа над проектом <text:s/>буклета «Поделочные камни, используемые на Колыванском камнерезном заводе»<text:line-break/><text:line-break/><text:line-break/></text:span><text:span text:style-name="T5">28 декабря</text:span></text:p>
      <text:p text:style-name="P1"><text:soft-page-break/><text:span text:style-name="T4">1.Серпентин. <text:s/>История одного минерала из моей коллекции (доклады и выставка)<text:line-break/>2. Ярмарка обменного фонда<text:line-break/>3. Праздничное чаепитие все желающие<text:line-break/><text:line-break/></text:span><text:span text:style-name="T5">30 января</text:span></text:p>
      <text:p text:style-name="P1"><text:span text:style-name="T4">1. «Малахитовая шкатулка». Сказы Бажова – мир самоцветов (доклад и выставка)<text:line-break/>2. Выставка уральских самоцветов из частных коллекций колыванцев. (Пчелинцев Б.Г., Дербенев А.А., <text:s/>Демидов О.В., Ведешкина О.В.)<text:line-break/><text:line-break/></text:span><text:span text:style-name="T5">27 февраля</text:span></text:p>
      <text:p text:style-name="P1"><text:span text:style-name="T4">1. Художественные изделия из камня (виртуальная экскурсия в Эрмитаж).<text:line-break/>2. «Каменное чудо» - история одного экспоната. Посещение музея истории камнерезного дела на Алтае (Панина О.Б.)<text:line-break/><text:line-break/></text:span><text:span text:style-name="T5">27 марта</text:span></text:p>
      <text:p text:style-name="P1"><text:span text:style-name="T4">1. «Гранит – обыкновенное чудо». Знакомство с минералом.<text:line-break/>2.Добыча, обработка гранита на Колыванском камнерезном заводе.<text:line-break/><text:line-break/></text:span><text:span text:style-name="T5">25 апреля</text:span></text:p>
      <text:p text:style-name="P1"><text:span text:style-name="T4">1. Конкурс «Знатоки камня».<text:line-break/><text:line-break/></text:span><text:span text:style-name="T5">15 мая</text:span></text:p>
      <text:p text:style-name="P14">1. Подведение итогов работы клуба<text:line-break/>2. Награждение активных участников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Владимировна</meta:initial-creator>
    <meta:editing-cycles>5</meta:editing-cycles>
    <meta:print-date>2012-12-04T04:07:00</meta:print-date>
    <meta:creation-date>2012-12-02T11:39:00</meta:creation-date>
    <dc:date>2024-02-25T22:45:23.85</dc:date>
    <meta:editing-duration>PT2M11S</meta:editing-duration>
    <meta:generator>OpenOffice/4.1.2$Win32 OpenOffice.org_project/412m3$Build-9782</meta:generator>
    <meta:document-statistic meta:table-count="0" meta:image-count="0" meta:object-count="0" meta:page-count="4" meta:paragraph-count="34" meta:word-count="658" meta:character-count="521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